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ListParagraph" style:list-style-name="LFO1" style:family="paragraph">
      <style:text-properties fo:font-size="10pt" style:font-size-asian="10pt"/>
    </style:style>
    <style:style style:name="P30" style:parent-style-name="ListParagraph" style:list-style-name="LFO1" style:family="paragraph">
      <style:text-properties fo:font-size="10pt" style:font-size-asian="10pt"/>
    </style:style>
    <style:style style:name="P31" style:parent-style-name="ListParagraph" style:list-style-name="LFO1" style:family="paragraph">
      <style:text-properties fo:font-size="10pt" style:font-size-asian="10pt"/>
    </style:style>
    <style:style style:name="P32" style:parent-style-name="ListParagraph" style:family="paragraph">
      <style:paragraph-properties fo:margin-left="0.2812in">
        <style:tab-stops/>
      </style:paragraph-properties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Find a Horse</text:p>
      <text:p text:style-name="P6"/>
      <text:p text:style-name="P7">Name:</text:p>
      <text:p text:style-name="P8">Address:</text:p>
      <text:p text:style-name="P9"/>
      <text:p text:style-name="P10">Tel:</text:p>
      <text:p text:style-name="P11">Email:</text:p>
      <text:p text:style-name="P12">Weight of rider:</text:p>
      <text:p text:style-name="P13">Age of rider:</text:p>
      <text:p text:style-name="P14">Height of rider:</text:p>
      <text:p text:style-name="P15">What are you looking for?<text:s/>(Age, height, budget, disciplines etc)</text:p>
      <text:p text:style-name="P16"/>
      <text:p text:style-name="P17"/>
      <text:p text:style-name="P18"/>
      <text:p text:style-name="P19">Riding ability:</text:p>
      <text:p text:style-name="P20"/>
      <text:p text:style-name="P21">How long have you been looking for a horse?</text:p>
      <text:p text:style-name="P22"/>
      <text:p text:style-name="P23">When do you want to buy?</text:p>
      <text:p text:style-name="P24"/>
      <text:p text:style-name="P25">How far can you travel?</text:p>
      <text:p text:style-name="P26"/>
      <text:p text:style-name="P27">Who is your instructor?</text:p>
      <text:p text:style-name="P28"/>
      <text:list text:style-name="LFO1" text:continue-numbering="true">
        <text:list-item>
          <text:p text:style-name="P29">I confirm the above is correct and wish Carolyn Wise to proceed in finding me a horse</text:p>
        </text:list-item>
        <text:list-item>
          <text:p text:style-name="P30">I agree to pay a 5% commission fee of the purchase price of the horse</text:p>
        </text:list-item>
        <text:list-item>
          <text:p text:style-name="P31">I agree pay £70 plus travel per horse viewing</text:p>
        </text:list-item>
      </text:list>
      <text:p text:style-name="P32"/>
      <text:p text:style-name="Normal"><text:span text:style-name="T33">Signed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8946in" svg:height="1.05255in" style:rel-width="scale" style:rel-height="scale"><draw:image xlink:href="media/image1.jpeg" xlink:type="simple" xlink:show="embed" xlink:actuate="onLoad"/><svg:title/><svg:desc>No photo description available.</svg:desc></draw:frame></text:p>
      </style:header>
      <style:footer>
        <text:p text:style-name="P3"><text:a xlink:href="mailto:Carolyn.wise@live.co.uk" office:target-frame-name="_top" xlink:show="replace"><text:span text:style-name="Hyperlink">Carolyn.wise@live.co.uk</text:span></text:a></text:p>
        <text:p text:style-name="P4"><text:a xlink:href="http://www.kelmscott-farm.co.uk" office:target-frame-name="_top" xlink:show="replace"><text:span text:style-name="Hyperlink">www.kelmscott-farm.co.uk</text:span></text:a><text:s/></text:p>
        <text:p text:style-name="P5">07802744106 / 01403 75309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yn Wise</meta:initial-creator>
    <dc:creator>Carolyn Wise</dc:creator>
    <meta:creation-date>2021-09-13T14:54:00Z</meta:creation-date>
    <dc:date>2021-09-13T15:08:00Z</dc:date>
    <meta:template xlink:href="Normal" xlink:type="simple"/>
    <meta:editing-cycles>2</meta:editing-cycles>
    <meta:editing-duration>PT840S</meta:editing-duration>
    <meta:document-statistic meta:page-count="1" meta:paragraph-count="1" meta:word-count="77" meta:character-count="519" meta:row-count="3" meta:non-whitespace-character-count="443"/>
  </office:meta>
</office:document-meta>
</file>